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443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1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map style:condition="cell-content()&lt;0" style:apply-style-name="Down" style:base-cell-address="Sheet1.E22"/>
      <style:map style:condition="cell-content()&gt;0" style:apply-style-name="Up" style:base-cell-address="Sheet1.E22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4" table:default-cell-style-name="ce4"/>
        <table:table-row table:style-name="ro1">
          <table:table-cell table:style-name="ce1" office:value-type="string">
            <text:p>Party</text:p>
          </table:table-cell>
          <table:table-cell table:style-name="ce1" office:value-type="string">
            <text:p>Seats under FPP</text:p>
          </table:table-cell>
          <table:table-cell table:style-name="ce1" office:value-type="string">
            <text:p>%</text:p>
          </table:table-cell>
          <table:table-cell table:style-name="ce1" office:value-type="string">
            <text:p>Votes</text:p>
          </table:table-cell>
          <table:table-cell table:style-name="ce1" office:value-type="string">
            <text:p>%</text:p>
          </table:table-cell>
          <table:table-cell table:style-name="ce1" office:value-type="string">
            <text:p>Seats under PR</text:p>
          </table:table-cell>
          <table:table-cell table:style-name="ce1" office:value-type="string">
            <text:p>Change</text:p>
          </table:table-cell>
        </table:table-row>
        <table:table-row table:style-name="ro2">
          <table:table-cell office:value-type="string">
            <text:p>Conservative</text:p>
          </table:table-cell>
          <table:table-cell office:value-type="float" office:value="306">
            <text:p>306</text:p>
          </table:table-cell>
          <table:table-cell table:formula="of:=[.B2]/649" office:value-type="percentage" office:value="0.471494607087827">
            <text:p>47.15%</text:p>
          </table:table-cell>
          <table:table-cell office:value-type="float" office:value="10706647">
            <text:p>10706647</text:p>
          </table:table-cell>
          <table:table-cell table:formula="of:=[.D2]/Totalvotes" office:value-type="percentage" office:value="0.361056778261069">
            <text:p>36.11%</text:p>
          </table:table-cell>
          <table:table-cell table:formula="of:=ROUND([.D2]/Seatworth)" office:value-type="float" office:value="235">
            <text:p>235</text:p>
          </table:table-cell>
          <table:table-cell table:formula="of:=[.F2]-[.B2]" office:value-type="float" office:value="-71">
            <text:p>-71</text:p>
          </table:table-cell>
        </table:table-row>
        <table:table-row table:style-name="ro2">
          <table:table-cell office:value-type="string">
            <text:p>Labour</text:p>
          </table:table-cell>
          <table:table-cell office:value-type="float" office:value="258">
            <text:p>258</text:p>
          </table:table-cell>
          <table:table-cell table:formula="of:=[.B3]/649" office:value-type="percentage" office:value="0.397534668721109">
            <text:p>39.75%</text:p>
          </table:table-cell>
          <table:table-cell office:value-type="float" office:value="8604358">
            <text:p>8604358</text:p>
          </table:table-cell>
          <table:table-cell table:formula="of:=[.D3]/Totalvotes" office:value-type="percentage" office:value="0.290161969334083">
            <text:p>29.02%</text:p>
          </table:table-cell>
          <table:table-cell table:formula="of:=ROUND([.D3]/Seatworth)" office:value-type="float" office:value="189">
            <text:p>189</text:p>
          </table:table-cell>
          <table:table-cell table:formula="of:=[.F3]-[.B3]" office:value-type="float" office:value="-69">
            <text:p>-69</text:p>
          </table:table-cell>
        </table:table-row>
        <table:table-row table:style-name="ro2">
          <table:table-cell office:value-type="string">
            <text:p>Liberal Democrat</text:p>
          </table:table-cell>
          <table:table-cell office:value-type="float" office:value="57">
            <text:p>57</text:p>
          </table:table-cell>
          <table:table-cell table:formula="of:=[.B4]/649" office:value-type="percentage" office:value="0.0878274268104777">
            <text:p>8.78%</text:p>
          </table:table-cell>
          <table:table-cell office:value-type="float" office:value="6827938">
            <text:p>6827938</text:p>
          </table:table-cell>
          <table:table-cell table:formula="of:=[.D4]/Totalvotes" office:value-type="percentage" office:value="0.23025633482138">
            <text:p>23.03%</text:p>
          </table:table-cell>
          <table:table-cell table:formula="of:=ROUND([.D4]/Seatworth)" office:value-type="float" office:value="150">
            <text:p>150</text:p>
          </table:table-cell>
          <table:table-cell table:formula="of:=[.F4]-[.B4]" office:value-type="float" office:value="93">
            <text:p>93</text:p>
          </table:table-cell>
        </table:table-row>
        <table:table-row table:style-name="ro2">
          <table:table-cell office:value-type="string">
            <text:p>Democratic Unionist Party</text:p>
          </table:table-cell>
          <table:table-cell office:value-type="float" office:value="8">
            <text:p>8</text:p>
          </table:table-cell>
          <table:table-cell table:formula="of:=[.B5]/649" office:value-type="percentage" office:value="0.012326656394453">
            <text:p>1.23%</text:p>
          </table:table-cell>
          <table:table-cell office:value-type="float" office:value="168216">
            <text:p>168216</text:p>
          </table:table-cell>
          <table:table-cell table:formula="of:=[.D5]/Totalvotes" office:value-type="percentage" office:value="0.00567269351571635">
            <text:p>0.57%</text:p>
          </table:table-cell>
          <table:table-cell table:formula="of:=ROUND([.D5]/Seatworth)" office:value-type="float" office:value="4">
            <text:p>4</text:p>
          </table:table-cell>
          <table:table-cell table:formula="of:=[.F5]-[.B5]" office:value-type="float" office:value="-4">
            <text:p>-4</text:p>
          </table:table-cell>
        </table:table-row>
        <table:table-row table:style-name="ro2">
          <table:table-cell office:value-type="string">
            <text:p>Scottish National Party</text:p>
          </table:table-cell>
          <table:table-cell office:value-type="float" office:value="6">
            <text:p>6</text:p>
          </table:table-cell>
          <table:table-cell table:formula="of:=[.B6]/649" office:value-type="percentage" office:value="0.00924499229583975">
            <text:p>0.92%</text:p>
          </table:table-cell>
          <table:table-cell office:value-type="float" office:value="491386">
            <text:p>491386</text:p>
          </table:table-cell>
          <table:table-cell table:formula="of:=[.D6]/Totalvotes" office:value-type="percentage" office:value="0.0165708504298865">
            <text:p>1.66%</text:p>
          </table:table-cell>
          <table:table-cell table:formula="of:=ROUND([.D6]/Seatworth)" office:value-type="float" office:value="11">
            <text:p>11</text:p>
          </table:table-cell>
          <table:table-cell table:formula="of:=[.F6]-[.B6]" office:value-type="float" office:value="5">
            <text:p>5</text:p>
          </table:table-cell>
        </table:table-row>
        <table:table-row table:style-name="ro2">
          <table:table-cell office:value-type="string">
            <text:p>Sinn Fein</text:p>
          </table:table-cell>
          <table:table-cell office:value-type="float" office:value="5">
            <text:p>5</text:p>
          </table:table-cell>
          <table:table-cell table:formula="of:=[.B7]/649" office:value-type="percentage" office:value="0.00770416024653313">
            <text:p>0.77%</text:p>
          </table:table-cell>
          <table:table-cell office:value-type="float" office:value="171942">
            <text:p>171942</text:p>
          </table:table-cell>
          <table:table-cell table:formula="of:=[.D7]/Totalvotes" office:value-type="percentage" office:value="0.0057983442031632">
            <text:p>0.58%</text:p>
          </table:table-cell>
          <table:table-cell table:formula="of:=ROUND([.D7]/Seatworth)" office:value-type="float" office:value="4">
            <text:p>4</text:p>
          </table:table-cell>
          <table:table-cell table:formula="of:=[.F7]-[.B7]" office:value-type="float" office:value="-1">
            <text:p>-1</text:p>
          </table:table-cell>
        </table:table-row>
        <table:table-row table:style-name="ro2">
          <table:table-cell office:value-type="string">
            <text:p>Plaid Cymru</text:p>
          </table:table-cell>
          <table:table-cell office:value-type="float" office:value="3">
            <text:p>3</text:p>
          </table:table-cell>
          <table:table-cell table:formula="of:=[.B8]/649" office:value-type="percentage" office:value="0.00462249614791988">
            <text:p>0.46%</text:p>
          </table:table-cell>
          <table:table-cell office:value-type="float" office:value="165394">
            <text:p>165394</text:p>
          </table:table-cell>
          <table:table-cell table:formula="of:=[.D8]/Totalvotes" office:value-type="percentage" office:value="0.00557752812656579">
            <text:p>0.56%</text:p>
          </table:table-cell>
          <table:table-cell table:formula="of:=ROUND([.D8]/Seatworth)" office:value-type="float" office:value="4">
            <text:p>4</text:p>
          </table:table-cell>
          <table:table-cell table:formula="of:=[.F8]-[.B8]" office:value-type="float" office:value="1">
            <text:p>1</text:p>
          </table:table-cell>
        </table:table-row>
        <table:table-row table:style-name="ro2">
          <table:table-cell office:value-type="string">
            <text:p>Social Democratic &amp; Labour Party</text:p>
          </table:table-cell>
          <table:table-cell office:value-type="float" office:value="3">
            <text:p>3</text:p>
          </table:table-cell>
          <table:table-cell table:formula="of:=[.B9]/649" office:value-type="percentage" office:value="0.00462249614791988">
            <text:p>0.46%</text:p>
          </table:table-cell>
          <table:table-cell office:value-type="float" office:value="110970">
            <text:p>110970</text:p>
          </table:table-cell>
          <table:table-cell table:formula="of:=[.D9]/Totalvotes" office:value-type="percentage" office:value="0.00374220525656919">
            <text:p>0.37%</text:p>
          </table:table-cell>
          <table:table-cell table:formula="of:=ROUND([.D9]/Seatworth)" office:value-type="float" office:value="2">
            <text:p>2</text:p>
          </table:table-cell>
          <table:table-cell table:formula="of:=[.F9]-[.B9]" office:value-type="float" office:value="-1">
            <text:p>-1</text:p>
          </table:table-cell>
        </table:table-row>
        <table:table-row table:style-name="ro2">
          <table:table-cell office:value-type="string">
            <text:p>Green</text:p>
          </table:table-cell>
          <table:table-cell office:value-type="float" office:value="1">
            <text:p>1</text:p>
          </table:table-cell>
          <table:table-cell table:formula="of:=[.B10]/649" office:value-type="percentage" office:value="0.00154083204930663">
            <text:p>0.15%</text:p>
          </table:table-cell>
          <table:table-cell office:value-type="float" office:value="285616">
            <text:p>285616</text:p>
          </table:table-cell>
          <table:table-cell table:formula="of:=[.D10]/Totalvotes" office:value-type="percentage" office:value="0.00963173557322039">
            <text:p>0.96%</text:p>
          </table:table-cell>
          <table:table-cell table:formula="of:=ROUND([.D10]/Seatworth)" office:value-type="float" office:value="6">
            <text:p>6</text:p>
          </table:table-cell>
          <table:table-cell table:formula="of:=[.F10]-[.B10]" office:value-type="float" office:value="5">
            <text:p>5</text:p>
          </table:table-cell>
        </table:table-row>
        <table:table-row table:style-name="ro2">
          <table:table-cell office:value-type="string">
            <text:p>Alliance Party</text:p>
          </table:table-cell>
          <table:table-cell office:value-type="float" office:value="1">
            <text:p>1</text:p>
          </table:table-cell>
          <table:table-cell table:formula="of:=[.B11]/649" office:value-type="percentage" office:value="0.00154083204930663">
            <text:p>0.15%</text:p>
          </table:table-cell>
          <table:table-cell office:value-type="float" office:value="42762">
            <text:p>42762</text:p>
          </table:table-cell>
          <table:table-cell table:formula="of:=[.D11]/Totalvotes" office:value-type="percentage" office:value="0.0014420490329045">
            <text:p>0.14%</text:p>
          </table:table-cell>
          <table:table-cell table:formula="of:=ROUND([.D11]/Seatworth)" office:value-type="float" office:value="1">
            <text:p>1</text:p>
          </table:table-cell>
          <table:table-cell table:formula="of:=[.F11]-[.B11]" office:value-type="float" office:value="0">
            <text:p>0</text:p>
          </table:table-cell>
        </table:table-row>
        <table:table-row table:style-name="ro2">
          <table:table-cell office:value-type="string">
            <text:p>UK Independence Party</text:p>
          </table:table-cell>
          <table:table-cell office:value-type="float" office:value="0">
            <text:p>0</text:p>
          </table:table-cell>
          <table:table-cell table:formula="of:=[.B12]/649" office:value-type="percentage" office:value="0">
            <text:p>0.00%</text:p>
          </table:table-cell>
          <table:table-cell office:value-type="float" office:value="917832">
            <text:p>917832</text:p>
          </table:table-cell>
          <table:table-cell table:formula="of:=[.D12]/Totalvotes" office:value-type="percentage" office:value="0.0309517503383565">
            <text:p>3.10%</text:p>
          </table:table-cell>
          <table:table-cell table:formula="of:=ROUND([.D12]/Seatworth)" office:value-type="float" office:value="20">
            <text:p>20</text:p>
          </table:table-cell>
          <table:table-cell table:formula="of:=[.F12]-[.B12]" office:value-type="float" office:value="20">
            <text:p>20</text:p>
          </table:table-cell>
        </table:table-row>
        <table:table-row table:style-name="ro2">
          <table:table-cell office:value-type="string">
            <text:p>British National Party</text:p>
          </table:table-cell>
          <table:table-cell office:value-type="float" office:value="0">
            <text:p>0</text:p>
          </table:table-cell>
          <table:table-cell table:formula="of:=[.B13]/649" office:value-type="percentage" office:value="0">
            <text:p>0.00%</text:p>
          </table:table-cell>
          <table:table-cell office:value-type="float" office:value="563743">
            <text:p>563743</text:p>
          </table:table-cell>
          <table:table-cell table:formula="of:=[.D13]/Totalvotes" office:value-type="percentage" office:value="0.0190109220325681">
            <text:p>1.90%</text:p>
          </table:table-cell>
          <table:table-cell table:formula="of:=ROUND([.D13]/Seatworth)" office:value-type="float" office:value="12">
            <text:p>12</text:p>
          </table:table-cell>
          <table:table-cell table:formula="of:=[.F13]-[.B13]" office:value-type="float" office:value="12">
            <text:p>12</text:p>
          </table:table-cell>
        </table:table-row>
        <table:table-row table:style-name="ro2">
          <table:table-cell office:value-type="string">
            <text:p>Ulster Conservatives and Unionists - New Force</text:p>
          </table:table-cell>
          <table:table-cell office:value-type="float" office:value="0">
            <text:p>0</text:p>
          </table:table-cell>
          <table:table-cell table:formula="of:=[.B14]/649" office:value-type="percentage" office:value="0">
            <text:p>0.00%</text:p>
          </table:table-cell>
          <table:table-cell office:value-type="float" office:value="102361">
            <text:p>102361</text:p>
          </table:table-cell>
          <table:table-cell table:formula="of:=[.D14]/Totalvotes" office:value-type="percentage" office:value="0.00345188674657727">
            <text:p>0.35%</text:p>
          </table:table-cell>
          <table:table-cell table:formula="of:=ROUND([.D14]/Seatworth)" office:value-type="float" office:value="2">
            <text:p>2</text:p>
          </table:table-cell>
          <table:table-cell table:formula="of:=[.F14]-[.B14]" office:value-type="float" office:value="2">
            <text:p>2</text:p>
          </table:table-cell>
        </table:table-row>
        <table:table-row table:style-name="ro2">
          <table:table-cell office:value-type="string">
            <text:p>English Democrats</text:p>
          </table:table-cell>
          <table:table-cell office:value-type="float" office:value="0">
            <text:p>0</text:p>
          </table:table-cell>
          <table:table-cell table:formula="of:=[.B15]/649" office:value-type="percentage" office:value="0">
            <text:p>0.00%</text:p>
          </table:table-cell>
          <table:table-cell office:value-type="float" office:value="64826">
            <text:p>64826</text:p>
          </table:table-cell>
          <table:table-cell table:formula="of:=[.D15]/Totalvotes" office:value-type="percentage" office:value="0.00218610613645449">
            <text:p>0.22%</text:p>
          </table:table-cell>
          <table:table-cell table:formula="of:=ROUND([.D15]/Seatworth)" office:value-type="float" office:value="1">
            <text:p>1</text:p>
          </table:table-cell>
          <table:table-cell table:formula="of:=[.F15]-[.B15]" office:value-type="float" office:value="1">
            <text:p>1</text:p>
          </table:table-cell>
        </table:table-row>
        <table:table-row table:style-name="ro2">
          <table:table-cell office:value-type="string">
            <text:p>Respect-Unity Coalition</text:p>
          </table:table-cell>
          <table:table-cell office:value-type="float" office:value="0">
            <text:p>0</text:p>
          </table:table-cell>
          <table:table-cell table:formula="of:=[.B16]/649" office:value-type="percentage" office:value="0">
            <text:p>0.00%</text:p>
          </table:table-cell>
          <table:table-cell office:value-type="float" office:value="33251">
            <text:p>33251</text:p>
          </table:table-cell>
          <table:table-cell table:formula="of:=[.D16]/Totalvotes" office:value-type="percentage" office:value="0.0011213126699665">
            <text:p>0.11%</text:p>
          </table:table-cell>
          <table:table-cell table:formula="of:=ROUND([.D16]/Seatworth)" office:value-type="float" office:value="1">
            <text:p>1</text:p>
          </table:table-cell>
          <table:table-cell table:formula="of:=[.F16]-[.B16]" office:value-type="float" office:value="1">
            <text:p>1</text:p>
          </table:table-cell>
        </table:table-row>
        <table:table-row table:style-name="ro2">
          <table:table-cell office:value-type="string">
            <text:p>Traditional Unionist Voice</text:p>
          </table:table-cell>
          <table:table-cell office:value-type="float" office:value="0">
            <text:p>0</text:p>
          </table:table-cell>
          <table:table-cell table:formula="of:=[.B17]/649" office:value-type="percentage" office:value="0">
            <text:p>0.00%</text:p>
          </table:table-cell>
          <table:table-cell office:value-type="float" office:value="26300">
            <text:p>26300</text:p>
          </table:table-cell>
          <table:table-cell table:formula="of:=[.D17]/Totalvotes" office:value-type="percentage" office:value="0.000886906355301161">
            <text:p>0.09%</text:p>
          </table:table-cell>
          <table:table-cell table:formula="of:=ROUND([.D17]/Seatworth)" office:value-type="float" office:value="1">
            <text:p>1</text:p>
          </table:table-cell>
          <table:table-cell table:formula="of:=[.F17]-[.B17]" office:value-type="float" office:value="1">
            <text:p>1</text:p>
          </table:table-cell>
        </table:table-row>
        <table:table-row table:style-name="ro2">
          <table:table-cell office:value-type="string">
            <text:p>Christian Party</text:p>
          </table:table-cell>
          <table:table-cell office:value-type="float" office:value="0">
            <text:p>0</text:p>
          </table:table-cell>
          <table:table-cell table:formula="of:=[.B18]/649" office:value-type="percentage" office:value="0">
            <text:p>0.00%</text:p>
          </table:table-cell>
          <table:table-cell office:value-type="float" office:value="18623">
            <text:p>18623</text:p>
          </table:table-cell>
          <table:table-cell table:formula="of:=[.D18]/Totalvotes" office:value-type="percentage" office:value="0.000628017378508499">
            <text:p>0.06%</text:p>
          </table:table-cell>
          <table:table-cell table:formula="of:=ROUND([.D18]/Seatworth)" office:value-type="float" office:value="0">
            <text:p>0</text:p>
          </table:table-cell>
          <table:table-cell table:formula="of:=[.F18]-[.B18]" office:value-type="float" office:value="0">
            <text:p>0</text:p>
          </table:table-cell>
        </table:table-row>
        <table:table-row table:style-name="ro2">
          <table:table-cell office:value-type="string">
            <text:p>Independent Community and Health Concern</text:p>
          </table:table-cell>
          <table:table-cell office:value-type="float" office:value="0">
            <text:p>0</text:p>
          </table:table-cell>
          <table:table-cell table:formula="of:=[.B19]/649" office:value-type="percentage" office:value="0">
            <text:p>0.00%</text:p>
          </table:table-cell>
          <table:table-cell office:value-type="float" office:value="16150">
            <text:p>16150</text:p>
          </table:table-cell>
          <table:table-cell table:formula="of:=[.D19]/Totalvotes" office:value-type="percentage" office:value="0.000544621202970104">
            <text:p>0.05%</text:p>
          </table:table-cell>
          <table:table-cell table:formula="of:=ROUND([.D19]/Seatworth)" office:value-type="float" office:value="0">
            <text:p>0</text:p>
          </table:table-cell>
          <table:table-cell table:formula="of:=[.F19]-[.B19]" office:value-type="float" office:value="0">
            <text:p>0</text:p>
          </table:table-cell>
        </table:table-row>
        <table:table-row table:style-name="ro2">
          <table:table-cell office:value-type="string">
            <text:p>Trade Unionist and Socialist Coalition</text:p>
          </table:table-cell>
          <table:table-cell office:value-type="float" office:value="0">
            <text:p>0</text:p>
          </table:table-cell>
          <table:table-cell table:formula="of:=[.B20]/649" office:value-type="percentage" office:value="0">
            <text:p>0.00%</text:p>
          </table:table-cell>
          <table:table-cell office:value-type="float" office:value="12275">
            <text:p>12275</text:p>
          </table:table-cell>
          <table:table-cell table:formula="of:=[.D20]/Totalvotes" office:value-type="percentage" office:value="0.000413945836932386">
            <text:p>0.04%</text:p>
          </table:table-cell>
          <table:table-cell table:formula="of:=ROUND([.D20]/Seatworth)" office:value-type="float" office:value="0">
            <text:p>0</text:p>
          </table:table-cell>
          <table:table-cell table:formula="of:=[.F20]-[.B20]" office:value-type="float" office:value="0">
            <text:p>0</text:p>
          </table:table-cell>
        </table:table-row>
        <table:table-row table:style-name="ro2">
          <table:table-cell office:value-type="string">
            <text:p>Scottish Socialist Party</text:p>
          </table:table-cell>
          <table:table-cell office:value-type="float" office:value="0">
            <text:p>0</text:p>
          </table:table-cell>
          <table:table-cell table:formula="of:=[.B21]/649" office:value-type="percentage" office:value="0">
            <text:p>0.00%</text:p>
          </table:table-cell>
          <table:table-cell office:value-type="float" office:value="3157">
            <text:p>3157</text:p>
          </table:table-cell>
          <table:table-cell table:formula="of:=[.D21]/Totalvotes" office:value-type="percentage" office:value="0.000106462485311246">
            <text:p>0.01%</text:p>
          </table:table-cell>
          <table:table-cell table:formula="of:=ROUND([.D21]/Seatworth)" office:value-type="float" office:value="0">
            <text:p>0</text:p>
          </table:table-cell>
          <table:table-cell table:formula="of:=[.F21]-[.B21]" office:value-type="float" office:value="0">
            <text:p>0</text:p>
          </table:table-cell>
        </table:table-row>
        <table:table-row table:style-name="ro2">
          <table:table-cell office:value-type="string">
            <text:p>Others</text:p>
          </table:table-cell>
          <table:table-cell office:value-type="float" office:value="1">
            <text:p>1</text:p>
          </table:table-cell>
          <table:table-cell table:formula="of:=[.B22]/649" office:value-type="percentage" office:value="0.00154083204930663">
            <text:p>0.15%</text:p>
          </table:table-cell>
          <table:table-cell office:value-type="float" office:value="319891">
            <text:p>319891</text:p>
          </table:table-cell>
          <table:table-cell table:formula="of:=[.D22]/Totalvotes" office:value-type="percentage" office:value="0.010787580262496">
            <text:p>1.08%</text:p>
          </table:table-cell>
          <table:table-cell table:formula="of:=ROUND([.D22]/Seatworth)" office:value-type="float" office:value="7">
            <text:p>7</text:p>
          </table:table-cell>
          <table:table-cell table:formula="of:=[.F22]-[.B22]" office:value-type="float" office:value="6">
            <text:p>6</text:p>
          </table:table-cell>
        </table:table-row>
        <table:table-row table:style-name="ro3">
          <table:table-cell office:value-type="string">
            <text:p>Total</text:p>
          </table:table-cell>
          <table:table-cell office:value-type="float" office:value="649">
            <text:p>649</text:p>
          </table:table-cell>
          <table:table-cell table:style-name="Default"/>
          <table:table-cell table:style-name="ce3" table:formula="of:=SUM([.D2:.D22])" office:value-type="float" office:value="29653638">
            <text:p>29653638</text:p>
          </table:table-cell>
          <table:table-cell table:style-name="ce3"/>
          <table:table-cell table:formula="of:=SUM([.F2:.F22])" office:value-type="float" office:value="650">
            <text:p>650</text:p>
          </table:table-cell>
          <table:table-cell table:style-name="Default"/>
        </table:table-row>
        <table:table-row table:style-name="ro3">
          <table:table-cell office:value-type="string">
            <text:p>Each seat is worth</text:p>
          </table:table-cell>
          <table:table-cell table:formula="of:=[.D23]/650" office:value-type="float" office:value="45620.9815384615">
            <text:p>45620.98</text:p>
          </table:table-cell>
          <table:table-cell table:style-name="Default" office:value-type="string">
            <text:p>votes</text:p>
          </table:table-cell>
          <table:table-cell/>
          <table:table-cell table:style-name="Default"/>
          <table:table-cell/>
          <table:table-cell table:style-name="Default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named-expressions>
        <table:named-range table:name="Seatworth" table:base-cell-address="$Sheet1.$B$24" table:cell-range-address="$Sheet1.$B$24"/>
        <table:named-range table:name="Totalvotes" table:base-cell-address="$Sheet1.$C$23" table:cell-range-address="$Sheet1.$D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wn" style:family="table-cell" style:parent-style-name="Default">
      <style:text-properties fo:color="#800000"/>
    </style:style>
    <style:style style:name="Up" style:family="table-cell" style:parent-style-name="Default"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20:0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7T19:21:29.52</meta:creation-date>
    <meta:generator>OpenOffice.org/3.2$Win32 OpenOffice.org_project/320m12$Build-9483</meta:generator>
    <meta:document-statistic meta:table-count="3" meta:cell-count="161" meta:object-count="0"/>
  </office:meta>
</office:document-meta>
</file>